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68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8 in Nieuwkoop - zaaknummer Z2023-00001866 - sloopmelding voor het verwijderen van asbest - ingekomen 12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47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Julianalaan 68 in Nieuwkoop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71</meta:user-defined>
    <meta:user-defined meta:name="OVERHEIDop.GmbID/DC.identifier">gmb-2023-311471</meta:user-defined>
    <meta:user-defined meta:name="OVERHEIDop.versieInformatie"/>
  </office:meta>
</office:document-meta>
</file>