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lmalaan 1 Lieren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8 juli 2021 bestemmingsplan Wilmalaan 1 Lieren vastgesteld. Op 28 juni 2023 heeft de Afdeling bestuursrechtspraak van de Raad van State (hierna: de Afdeling) uitspraak gedaan over de beroepen die waren ingesteld tegen het besluit. Het besluit, voor zover het betreft artikel 4.1, onder a, van de planregels en voor zover niet is voorzien in een gebruiksverbod voor andere kampeermiddelen dan tenten op de gronden met de aanduiding “kampeerterrein”, is vernietigd. De Afdeling heeft met toepassing van artikel 8:72, derde lid, aanhef en onder b, van de Algemene wet bestuursrecht zelf in de zaak voorzien en bepaalt dat de uitspraak in zoverre in de plaats treedt van het bestreden raadsbesluit voor zover dit is vernietigd. </text:p>
            <text:p text:style-name="common-al">De Afdeling voegt aan artikel 4.1, onder a, van de planregels toe dat de gronden met de aanduiding “kampeerterrein” uitsluitend mogen worden gebruikt voor maximaal 26 kampeerplaatsen met daarop tenten in de periode van Hemelvaartsdag tot en met de eerste week van september. Verder voegt de Afdeling aan artikel 8.1.1 van de planregels het verbod toe om andere kampeermiddelen dan tenten op deze gronden te gebruiken. </text:p>
            <text:p text:style-name="common-al">Daarmee is het bestemmingsplan op 28 juni 2023 onherroepelijk geworden.</text:p>
            <text:p text:style-name="common-al">De Afdeling heeft de gemeente opgedragen om ervoor te zorgen dat de uitspraak binnen 4 weken na verzending van de uitspraak is verwerkt in het elektronisch vastgestelde plan dat te raadplegen is op www.ruimtelijkeplannen.nl. Het bestemmingsplan zoals dat is aangepast naar aanleiding van deze uitspraak heeft de identificatiecode NL.IMRO.0200.bp1408-vas2. </text:p>
            <text:p text:style-name="common-al">Mocht u hierover vragen hebben dan kunt u contact opnemen met de heer R. Stegeman, telefoonnummer 14055.</text:p>
            <text:p text:style-name="common-al">De naar aanleiding van de uitspraak aangepaste versie van het bestemmingsplan en de uitspraak zijn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common-al"/>
            <text:p text:style-name="last-al">Apeldoorn, 19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4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08-vas2</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ilmalaan 1 Lieren onherroepelijk</meta:user-defined>
    <meta:user-defined meta:name="DCTERMS.W3CDTF/DCTERMS.available">2023-07-19</meta:user-defined>
    <meta:user-defined meta:name="DCTERMS.W3CDTF/OVERHEIDop.jaargang">2023</meta:user-defined>
    <meta:user-defined meta:name="OVERHEIDop.publicationIssue">311468</meta:user-defined>
    <meta:user-defined meta:name="OVERHEIDop.GmbID/DC.identifier">gmb-2023-311468</meta:user-defined>
    <meta:user-defined meta:name="OVERHEIDop.versieInformatie"/>
  </office:meta>
</office:document-meta>
</file>