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meramast en het aanleggen van kabels en leidingen, MDT01 A 3827,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heeft de gemeente een aanvraag omgevingsvergunning ontvangen voor het plaatsen van een cameramast en het aanleggen van kabels en leidingen op het adres MDT01 A 3827,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43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146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6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6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plaatsen van een cameramast en het aanleggen van kabels en leidingen, MDT01 A 3827, Mijdrech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466</meta:user-defined>
    <meta:user-defined meta:name="OVERHEIDop.GmbID/DC.identifier">gmb-2023-311466</meta:user-defined>
    <meta:user-defined meta:name="OVERHEIDop.versieInformatie"/>
  </office:meta>
</office:document-meta>
</file>