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Singel 16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Singel 16 Horssen, het veranderen van een veehouderij, 7 jul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Vermeld hierbij het zaaknummer W.Z22.109866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114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Singel 16 Hors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462</meta:user-defined>
    <meta:user-defined meta:name="OVERHEIDop.GmbID/DC.identifier">gmb-2023-311462</meta:user-defined>
    <meta:user-defined meta:name="OVERHEIDop.versieInformatie"/>
  </office:meta>
</office:document-meta>
</file>