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Cafe Zwaneveld - Norg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Cafe Zwaneveld - Norgermarkt, 13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4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Cafe Zwaneveld - Norgermarkt - APV adre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460</meta:user-defined>
    <meta:user-defined meta:name="OVERHEIDop.GmbID/DC.identifier">gmb-2023-311460</meta:user-defined>
    <meta:user-defined meta:name="OVERHEIDop.versieInformatie"/>
  </office:meta>
</office:document-meta>
</file>