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verkiezingen 2023 provinciale staten en waterschap, termijnen aanvragen vervangende stempas, volmacht en kiezersp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5 maart 2023 kunt u stemmen voor de verkiezingen van de provinciale staten Flevoland en voor het waterschap Zuiderzeeland. </text:p>
            <text:p text:style-name="al"/>
            <text:p text:style-name="al">
            <text:span text:style-name="nadrukvet">U kunt uw stem alleen uitbrengen met uw eigen stempas</text:span>  </text:p>
            <text:p text:style-name="al">Bij het uitbrengen van uw stem moet u een geldig identiteitsbewijs laten zien (paspoort, rijbewijs, identiteitskaart of verblijfsdocument). Uw identiteitsbewijs mag maximaal 5 jaar verlopen zijn ("geldig tot 16 maart 2018" of elke latere datum). Als u geen geldig identiteitsbewijs heeft, kunt u iemand een schriftelijke volmacht verlenen om te stemmen.</text:p>
            <text:p text:style-name="al"/>
            <text:p text:style-name="al">
            <text:span text:style-name="nadrukvet">Uw Identiteitsdocument is kwijt of gestolen</text:span>
          </text:p>
            <text:p text:style-name="al">Met een verklaring van vermissing, afgegeven door de gemeente, kunt u toch stemmen. Naast die verklaring van vermissing moet u ook een pasje met uw naam en foto meenemen naar het stembureau. Zoals een gepersonaliseerde OV-chipkaart. </text:p>
            <text:p text:style-name="al"/>
            <text:p text:style-name="al">
            <text:span text:style-name="nadrukvet">Zonder stempas kunt u niet stemmen</text:span>
          </text:p>
            <text:p text:style-name="al">U ontvangt uw stempas uiterlijk 1 maart 2023. Als u uw stempas kwijt bent of niet heeft ontvangen, kunt u een <text:span text:style-name="nadrukvet">vervangende stempas</text:span> aanvragen bij het Publiekscentrum van de gemeente Zeewolde:</text:p>
            <text:list text:style-name="id1-3-2-1-1-11">
              <text:list-item text:style-override="id1-3-2-1-1-11-1">
                <text:number>1.</text:number>
                <text:p text:style-name="al">online met uw DigiD via <text:a xlink:href="http://www.zeewolde.nl/verkiezingen" xlink:type="simple">www.zeewolde.nl/verkiezingen</text:a>, tot uiterlijk vrijdag 10 maart 2022.</text:p>
              </text:list-item>
              <text:list-item text:style-override="id1-3-2-1-1-11-2">
                <text:number>2.</text:number>
                <text:p text:style-name="al">schriftelijk tot uiterlijk vrijdag 10 maart 2022 (gemeente Zeewolde t.a.v. Publiekscentrum, Postbus 1, 3890 AA Zeewolde).</text:p>
              </text:list-item>
              <text:list-item text:style-override="id1-3-2-1-1-11-3">
                <text:number>3.</text:number>
                <text:p text:style-name="al">persoonlijk bij de balie van het Publiekscentrum tot uiterlijk dinsdag 14 maart 12.00 uur. U moet dan een geldig identiteitsbewijs tonen. Deze mag niet zijn verlopen.</text:p>
                <text:p text:style-name="al"/>
              </text:list-item>
            </text:list>
            <text:p text:style-name="al">
            <text:span text:style-name="nadrukvet">Iemand anders voor u laten stemmen (volmacht)</text:span>
          </text:p>
            <text:p text:style-name="al">Als u op 15 maart 2023 niet zelf kunt of wilt stemmen, kunt u aan een andere kiezer in Flevoland of waterschap Zuiderzeeland een volmacht verlenen. Hij of zij mag dan namens u stemmen. Iemand machtigen kan op twee manieren:</text:p>
            <text:p text:style-name="al"/>
            <text:p text:style-name="al">
            <text:span text:style-name="nadrukvet">1. Machtigen via uw stempas (onderhandse volmacht)</text:span>
          </text:p>
            <text:p text:style-name="al">U geeft een onderhandse volmacht aan een andere kiezer in Zeewolde door de achterkant van de stempas in te vullen.</text:p>
            <text:list text:style-name="id1-3-2-1-1-17">
              <text:list-item text:style-override="id1-3-2-1-1-17-1">
                <text:number>1.</text:number>
                <text:p text:style-name="al">Vul de volmacht volledig in.</text:p>
              </text:list-item>
              <text:list-item text:style-override="id1-3-2-1-1-17-2">
                <text:number>2.</text:number>
                <text:p text:style-name="al">Degene die voor u stemt moet naast uw stempas ook (een kopie van) uw identiteitsbewijs meenemen. Dit kan ook een digitale scan van het identiteitsbewijs zijn op bijvoorbeeld een Ipad.</text:p>
              </text:list-item>
              <text:list-item text:style-override="id1-3-2-1-1-17-3">
                <text:number>3.</text:number>
                <text:p text:style-name="al">Degene die voor u stemt mag dit alleen doen op het moment dat hij/zij voor zichzelf gaat stemmen.</text:p>
              </text:list-item>
              <text:list-item text:style-override="id1-3-2-1-1-17-4">
                <text:number>4.</text:number>
                <text:p text:style-name="al">Een kiezer mag niet meer dan twee volmachten aannemen.</text:p>
              </text:list-item>
              <text:list-item text:style-override="id1-3-2-1-1-17-5">
                <text:number>5.</text:number>
                <text:p text:style-name="al">Een volmacht mag niet ín het stembureau gegeven worden.<text:span text:style-name="nadrukvet"/></text:p>
                <text:p text:style-name="al">
                <text:span text:style-name="nadrukvet"/>
                <text:span text:style-name="nadrukvet"/>
              </text:p>
              </text:list-item>
            </text:list>
            <text:p text:style-name="al">
            <text:span text:style-name="nadrukvet">2. </text:span>
            <text:span text:style-name="nadrukvet">Schriftelijk of digitale aanvraag van een volmacht</text:span>
          </text:p>
            <text:list text:style-name="id1-3-2-1-1-19">
              <text:list-item text:style-override="id1-3-2-1-1-19-1">
                <text:number>2.</text:number>
                <text:p text:style-name="al">U kunt schriftelijk of online vi<text:a xlink:href="https://www.zeewolde.nl/verkiezingen" xlink:type="simple">a www.zeewolde.nl/verkiezingen</text:a> een volmacht aanvragen bij het Publiekscentrum van de gemeente tot uiterlijk 10 maart 2022. </text:p>
              </text:list-item>
              <text:list-item text:style-override="id1-3-2-1-1-19-2">
                <text:number>3.</text:number>
                <text:p text:style-name="al">De gemachtigde moet binnen het gebied van de provincie Flevoland of binnen het gebied van waterschap Zuiderzeeland wonen.</text:p>
              </text:list-item>
              <text:list-item text:style-override="id1-3-2-1-1-19-3">
                <text:number>4.</text:number>
                <text:p text:style-name="al">De gemachtigde ontvangt een volmachtbewijs van de gemeente Zeewolde. </text:p>
              </text:list-item>
              <text:list-item text:style-override="id1-3-2-1-1-19-4">
                <text:number>5.</text:number>
                <text:p text:style-name="al">Als u iemand hebt aangewezen om voor u te stemmen, dan kunt u dit niet meer ongedaan maken. U kunt dan niet meer zelf stemmen.</text:p>
                <text:p text:style-name="al"/>
              </text:list-item>
            </text:list>
            <text:p text:style-name="al">
            <text:span text:style-name="nadrukvet">Kiezerspas aanvragen</text:span>
          </text:p>
            <text:p text:style-name="al">U heeft een kiezerspas nodig als u in een andere gemeente wilt stemmen.</text:p>
            <text:list text:style-name="id1-3-2-1-1-22">
              <text:list-item text:style-override="id1-3-2-1-1-22-1">
                <text:number>1.</text:number>
                <text:p text:style-name="al">U kunt tot uiterlijk vrijdag 10 maart 2023 een kiezerspas aanvragen op <text:a xlink:href="https://www.zeewolde.nl/verkiezingen" xlink:type="simple">www.zeewolde.nl/verkiezingen</text:a>. </text:p>
              </text:list-item>
              <text:list-item text:style-override="id1-3-2-1-1-22-2">
                <text:number>2.</text:number>
                <text:p text:style-name="al">U kunt de kiezerspas ook persoonlijk aanvragen bij de balie van het Publiekscentrum in het gemeentehuis. Dit kan tot dinsdag 14 maart 2023, 12.00 uur. Maak hiervoor een afspraak via <text:a xlink:href="http://www.zeewolde.nl/afspraak" xlink:type="simple">www.zeewolde.nl/afspraak</text:a>. </text:p>
              </text:list-item>
              <text:list-item text:style-override="id1-3-2-1-1-22-3">
                <text:number>3.</text:number>
                <text:p text:style-name="al">Met de kiezerspas kunt u gaan stemmen in elk stembureau binnen de provincie Flevoland en/of het waterschap Zuiderzeeland.</text:p>
                <text:p text:style-name="al"/>
              </text:list-item>
            </text:list>
            <text:p text:style-name="al">
            <text:span text:style-name="nadrukvet">Stond u op 30 januari 2023 nog niet ingeschreven in de gemeente Zeewolde?</text:span>
          </text:p>
            <text:list text:style-name="id1-3-2-1-1-24">
              <text:list-item text:style-override="id1-3-2-1-1-24-1">
                <text:number>1.</text:number>
                <text:p text:style-name="al">U kunt alleen stemmen voor de provinciale staten en het waterschap van de gemeente waar u op die datum ingeschreven stond. </text:p>
              </text:list-item>
              <text:list-item text:style-override="id1-3-2-1-1-24-2">
                <text:number>2.</text:number>
                <text:p text:style-name="al">Bent u binnen de provincie Flevoland of het gebied van waterschap Zuiderzeeland verhuisd na 30 januari 2023 en wilt u in Zeewolde stemmen? Met een kiezerspas kunt u in iedere gemeente in Flevoland en waterschap Zuiderzeeland stemmen. Vraag de kiezerspas aan bij uw oude gemeente.</text:p>
                <text:p text:style-name="al"/>
              </text:list-item>
            </text:list>
            <text:p text:style-name="al">Meer informatie over het stemmen vindt u op <text:a xlink:href="https://www.zeewolde.nl/verkiezingen" xlink:type="simple">www.zeewolde.nl/verkiezingen</text:a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meente Zeewolde, 24 januari 2023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14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Zeewol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eewolde</meta:user-defined>
    <meta:user-defined meta:name="OVERHEID.Gemeente/DCTERMS.publisher">Zeewol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Zeewolde, verkiezingen 2023 provinciale staten en waterschap, termijnen aanvragen vervangende stempas, volmacht en kiezerspas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146</meta:user-defined>
    <meta:user-defined meta:name="OVERHEIDop.GmbID/DC.identifier">gmb-2023-31146</meta:user-defined>
    <meta:user-defined meta:name="OVERHEIDop.versieInformatie"/>
  </office:meta>
</office:document-meta>
</file>