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eranderen activiteit: industriële afkortzaag met automatische afzuiging, Remmerden 11A, 3911TZ Rhenen</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melding Activiteitenbesluit ontvangen voor het bedrijf op het adres Remmerden 11A, 3911TZ Rhenen. Het gaat om een melding voor melding veranderen activiteit: industriële afkortzaag met automatische afzui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14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ing veranderen activiteit: industriële afkortzaag met automatische afzuiging, Remmerden 11A, 3911TZ Rhenen</meta:user-defined>
    <meta:user-defined meta:name="DCTERMS.W3CDTF/DCTERMS.available">2023-07-17</meta:user-defined>
    <meta:user-defined meta:name="DCTERMS.W3CDTF/OVERHEIDop.jaargang">2023</meta:user-defined>
    <meta:user-defined meta:name="OVERHEIDop.publicationIssue">311459</meta:user-defined>
    <meta:user-defined meta:name="OVERHEIDop.GmbID/DC.identifier">gmb-2023-311459</meta:user-defined>
    <meta:user-defined meta:name="OVERHEIDop.versieInformatie"/>
  </office:meta>
</office:document-meta>
</file>