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ichtbouwen van het balkon en het plaatsen van een buitentrap, 1e J.C. Mensinglaan 1, 1431R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uli 2023 een besluit genomen op de aanvraag. De vergunning is aangevraagd voor het dichtbouwen van het balkon en het plaatsen van een buitentrap op locatie 1e J.C. Mensinglaan 1, 1431RV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2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45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5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5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1e J.C. Mensinglaan 1, 1431RV Aalsmeer</meta:user-defined>
    <dc:language>nl</dc:language>
    <meta:user-defined meta:name="OVERHEIDop.locatietype/OVERHEIDop.gebiedsmarkering">Punt</meta:user-defined>
    <meta:user-defined meta:name="DC.title">Aanvraag vergunning toegekend voor het dichtbouwen van het balkon en het plaatsen van een buitentrap, 1e J.C. Mensinglaan 1, 1431RV Aalsmeer</meta:user-defined>
    <meta:user-defined meta:name="DCTERMS.W3CDTF/DCTERMS.available">2023-07-17</meta:user-defined>
    <meta:user-defined meta:name="DCTERMS.W3CDTF/OVERHEIDop.jaargang">2023</meta:user-defined>
    <meta:user-defined meta:name="OVERHEIDop.publicationIssue">311456</meta:user-defined>
    <meta:user-defined meta:name="OVERHEIDop.GmbID/DC.identifier">gmb-2023-311456</meta:user-defined>
    <meta:user-defined meta:name="OVERHEIDop.versieInformatie"/>
  </office:meta>
</office:document-meta>
</file>