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or Slingerstraat naast 41 te Giesbeek het realiser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Z2023-00000051 voor een omgevingsvergunning op locatie Pastoor Slingerstraat naast 41 te Giesbee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augustus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145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5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5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Kennisgeving besluit op aanvraag omgevingsvergunning Pastoor Slingerstraat naast 41 te Giesbeek het realiseren van 8 woning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455</meta:user-defined>
    <meta:user-defined meta:name="OVERHEIDop.GmbID/DC.identifier">gmb-2023-311455</meta:user-defined>
    <meta:user-defined meta:name="OVERHEIDop.versieInformatie"/>
  </office:meta>
</office:document-meta>
</file>