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Noord IJsseldijk, IJsselstein (ISS00 D 4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aanvraag omgevingsvergunning ontvangen voor het bouwen van een nieuwe woning op het adres Noord IJsseldijk, IJsselstein (ISS00 D 4976)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1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14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nieuwe woning, Noord IJsseldijk, IJsselstein (ISS00 D 4976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52</meta:user-defined>
    <meta:user-defined meta:name="OVERHEIDop.GmbID/DC.identifier">gmb-2023-311452</meta:user-defined>
    <meta:user-defined meta:name="OVERHEIDop.versieInformatie"/>
  </office:meta>
</office:document-meta>
</file>