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ilieuvergunning van 13-8-2002 besluitdatum 5 juni 2023</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intrekken milieuvergunning van 13-8-2002 op locatie Klein Dongenseweg 23, 5106AA Dongen. De aanvraag is geregistreerd onder zaaknummer Z2023-00000744. De aanvraag betreft de volgende activiteiten:</text:p>
            <text:p text:style-name="common-al">- intrekken milieuvergunning van 13-8-2002</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44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lein Dongenseweg 23, 5106AA Dongen intrekken milieuvergunning van 13-8-2002 Ontvangstdatum: 5 juni 2023</meta:user-defined>
    <dc:language>nl</dc:language>
    <meta:user-defined meta:name="OVERHEIDop.locatietype/OVERHEIDop.gebiedsmarkering">Punt</meta:user-defined>
    <meta:user-defined meta:name="DC.title">besluit  intrekken milieuvergunning van 13-8-2002 besluitdatum 5 juni 2023</meta:user-defined>
    <meta:user-defined meta:name="DCTERMS.W3CDTF/DCTERMS.available">2023-07-17</meta:user-defined>
    <meta:user-defined meta:name="DCTERMS.W3CDTF/OVERHEIDop.jaargang">2023</meta:user-defined>
    <meta:user-defined meta:name="OVERHEIDop.publicationIssue">311444</meta:user-defined>
    <meta:user-defined meta:name="OVERHEIDop.GmbID/DC.identifier">gmb-2023-311444</meta:user-defined>
    <meta:user-defined meta:name="OVERHEIDop.versieInformatie"/>
  </office:meta>
</office:document-meta>
</file>