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 Kerspelenweg 16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wee Kerspelenweg 16, 9621 AZ, voor vervangende nieuwbouw betreffende de helft van een dubbele woning, 11 jul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144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4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4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wee Kerspelenweg 16 Slochteren aanvraag omgevingsvergunning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441</meta:user-defined>
    <meta:user-defined meta:name="OVERHEIDop.GmbID/DC.identifier">gmb-2023-311441</meta:user-defined>
    <meta:user-defined meta:name="OVERHEIDop.versieInformatie"/>
  </office:meta>
</office:document-meta>
</file>