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voor huisvesting van 2 huishoudens en het uitbreiden t.b.v. dagbesteding aan Kanaalweg 108A, 8171LT Vaassen (9082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en voor huisvesting van 2 huishoudens en het uitbreiden t.b.v. dagbesteding aan Kanaalweg 108A, 8171LT Vaassen. </text:p>
            <text:p text:style-name="common-al">Datum aanvraag:  12-07-2023</text:p>
            <text:p text:style-name="common-al">Zaaknummer : 9082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43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4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en voor huisvesting van 2 huishoudens en het uitbreiden t.b.v. dagbesteding aan Kanaalweg 108A, 8171LT Vaassen (908243)</meta:user-defined>
    <meta:user-defined meta:name="DCTERMS.W3CDTF/DCTERMS.available">2023-07-17</meta:user-defined>
    <meta:user-defined meta:name="DCTERMS.W3CDTF/OVERHEIDop.jaargang">2023</meta:user-defined>
    <meta:user-defined meta:name="OVERHEIDop.publicationIssue">311430</meta:user-defined>
    <meta:user-defined meta:name="OVERHEIDop.GmbID/DC.identifier">gmb-2023-311430</meta:user-defined>
    <meta:user-defined meta:name="OVERHEIDop.versieInformatie"/>
  </office:meta>
</office:document-meta>
</file>