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urple introductieweek 2023, Evenementenlocatie: Lichtplein | Lich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285</text:p>
            <text:p text:style-name="common-al">Omschrijving: Purple introductieweek 2023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Lichtplein | Lichtplein</text:p>
              </text:list-item>
              <text:list-item text:style-override="id1-3-2-1-1-5-2">
                <text:number>-</text:number>
                <text:p text:style-name="al"/>
                <text:p text:style-name="al">Park Forum</text:p>
              </text:list-item>
            </text:list>
            <text:p text:style-name="common-al">Datum evenement:</text:p>
            <text:p text:style-name="common-al">Camping Park Forum: 21/8 t/m 25/8 2023</text:p>
            <text:p text:style-name="common-al">Stadsbbq Lichtplein: 23/8 2023</text:p>
            <text:p text:style-name="common-al">Soort aanvraag: B-evenement, Ontheffing art. 35 Alcoholwet</text:p>
            <text:p text:style-name="common-al">Besluit: Vergunning Verleend</text:p>
            <text:p text:style-name="common-al">Besluitdatum: 13-07-2023</text:p>
            <text:p text:style-name="common-al">Heeft u direct belang bij deze beslissing? Dan kunt u binnen zes weken, na 13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42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2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2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285</meta:user-defined>
    <meta:user-defined meta:name="DCTERMS.abstract">Purple introductieweek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Purple introductieweek 2023, Evenementenlocatie: Lichtplein | Lichtplei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25</meta:user-defined>
    <meta:user-defined meta:name="OVERHEIDop.GmbID/DC.identifier">gmb-2023-311425</meta:user-defined>
    <meta:user-defined meta:name="OVERHEIDop.versieInformatie"/>
  </office:meta>
</office:document-meta>
</file>