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rijvend zonnepark op de haarrijnseplas (recreatieplas), Haarrijnseplas (zuidzijde) Vleuten, kad. perceelnr. 1070, sectie D te Vleuten,  HZ_WABO-23-14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rrijnseplas (zuidzijde) Vleuten, kad. perceelnr. 1070, sectie D te Vleuten</text:p>
            <text:p text:style-name="common-al">HZ_WABO-23-14069</text:p>
            <text:p text:style-name="common-al">Toelichting: het bouwen van een drijvend zonnepark op de haarrijnseplas (recreatieplas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42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2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2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, het bouwen van een drijvend zonnepark op de haarrijnseplas (recreatieplas), Haarrijnseplas (zuidzijde) Vleuten, kad. perceelnr. 1070, sectie D te Vleuten,  HZ_WABO-23-14069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423</meta:user-defined>
    <meta:user-defined meta:name="OVERHEIDop.GmbID/DC.identifier">gmb-2023-311423</meta:user-defined>
    <meta:user-defined meta:name="OVERHEIDop.versieInformatie"/>
  </office:meta>
</office:document-meta>
</file>