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oodsweg 19A, 1525 RH Westknollendam - het legaliseren van het verbouwen van e voor- en achtergevel en h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519 - het legaliseren van het verbouwen van e voor- en achtergevel en het   op de locatie Loodsweg 19A, 1525 RH Westknollendam</text:p>
            <text:p text:style-name="common-al">Aanvraag ontvangen: 22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142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2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2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519</meta:user-defined>
    <dc:language>nl</dc:language>
    <meta:user-defined meta:name="OVERHEIDop.locatietype/OVERHEIDop.gebiedsmarkering">Punt</meta:user-defined>
    <meta:user-defined meta:name="DC.title">Aanvraag omgevingsvergunning - Loodsweg 19A, 1525 RH Westknollendam - het legaliseren van het verbouwen van e voor- en achtergevel en het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420</meta:user-defined>
    <meta:user-defined meta:name="OVERHEIDop.GmbID/DC.identifier">gmb-2023-311420</meta:user-defined>
    <meta:user-defined meta:name="OVERHEIDop.versieInformatie"/>
  </office:meta>
</office:document-meta>
</file>