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uw op te richten inrichting op de locatie Kristalweg 2 t/m 16    Puttershoek zaaknummer Z-23-423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een nieuw op te richten inrichting op de locatie Kristalweg 2 t/m 16 te Puttersho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41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1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41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nieuw op te richten inrichting op de locatie Kristalweg 2 t/m 16    Puttershoek zaaknummer Z-23-42303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417</meta:user-defined>
    <meta:user-defined meta:name="OVERHEIDop.GmbID/DC.identifier">gmb-2023-311417</meta:user-defined>
    <meta:user-defined meta:name="OVERHEIDop.versieInformatie"/>
  </office:meta>
</office:document-meta>
</file>