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oordsingel 218 - OMV.23.07.0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218, 3032BM, kappen van een haagbeuk in de achtertuin. Het aanvraagformulier en situatietekening(en) zijn als bijlage toegevoegd aan de publicatie (aanvraagdatum 12-07-2023, dossiernummer OMV.23.07.001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41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1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1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Noordsingel 218 - OMV.23.07.00151</meta:user-defined>
    <meta:user-defined meta:name="DCTERMS.W3CDTF/DCTERMS.available">2023-07-17</meta:user-defined>
    <meta:user-defined meta:name="DCTERMS.W3CDTF/OVERHEIDop.jaargang">2023</meta:user-defined>
    <meta:user-defined meta:name="OVERHEIDop.externeBijlage">Noordsingel 218 - OMV.23.07.00151 - tekening|exb-2023-34788</meta:user-defined>
    <meta:user-defined meta:name="OVERHEIDop.externeBijlage">Noordsingel 218 - OMV.23.07.00151|exb-2023-34789</meta:user-defined>
    <meta:user-defined meta:name="OVERHEIDop.publicationIssue">311410</meta:user-defined>
    <meta:user-defined meta:name="OVERHEIDop.GmbID/DC.identifier">gmb-2023-311410</meta:user-defined>
    <meta:user-defined meta:name="OVERHEIDop.versieInformatie"/>
  </office:meta>
</office:document-meta>
</file>