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strekken van zwak-alcoholhoudende drank van 27 t/m 30 april 2023 op het evenemententerrein Legmeer-West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last-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list text:style-name="id1-3-2-1-1-5">
              <text:list-item text:style-override="id1-3-2-1-1-5-1">
                <text:number>-</text:number>
                <text:p text:style-name="al">2022-110583, evenemententerrein Legmeer-West, ontheffing voor het verstrekken van zwak-alcoholhoudende drank tijdens het foodtruckfestival HOPPAAA! Van 27 t/m 30 april 2023 (verzonden 10-01-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1141</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41</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41</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het verstrekken van zwak-alcoholhoudende drank van 27 t/m 30 april 2023 op het evenemententerrein Legmeer-West te Uithoorn</meta:user-defined>
    <meta:user-defined meta:name="DCTERMS.W3CDTF/DCTERMS.available">2023-01-25</meta:user-defined>
    <meta:user-defined meta:name="DCTERMS.W3CDTF/OVERHEIDop.jaargang">2023</meta:user-defined>
    <meta:user-defined meta:name="OVERHEIDop.publicationIssue">31141</meta:user-defined>
    <meta:user-defined meta:name="OVERHEIDop.GmbID/DC.identifier">gmb-2023-31141</meta:user-defined>
    <meta:user-defined meta:name="OVERHEIDop.versieInformatie"/>
  </office:meta>
</office:document-meta>
</file>