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collectevergunning Stichting Opkikker in de periode van maandag 7 augustus tot en met zondag 13 augustus 2023 in Egmond, verzenddatum 13 juli 2023 (Z23 1306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140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0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0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collectevergunning Stichting Opkikker in de periode van maandag 7 augustus tot en met zondag 13 augustus 2023 in Egmond, verzenddatum 13 juli 2023 (Z23 130644)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1407</meta:user-defined>
    <meta:user-defined meta:name="OVERHEIDop.GmbID/DC.identifier">gmb-2023-311407</meta:user-defined>
    <meta:user-defined meta:name="OVERHEIDop.versieInformatie"/>
  </office:meta>
</office:document-meta>
</file>