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drank en horeca art 35 Proef Dongen Wiintereditie 4-11-2023 Ontvangstdatum: 13 juli 2023</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ontheffing drank en horeca art 35 Proef Dongen Wiintereditie 4-11-2023 op locatie Eindsestraat 21, 5105AA Dongen. De aanvraag is geregistreerd onder zaaknummer Z2023-00001007. De aanvraag betreft de volgende activiteiten:</text:p>
            <text:p text:style-name="common-al">- ontheffing drank en horeca art 35 Proef Dongen Wiintereditie 4-11-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14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indsestraat 21, 5105AA Dongen ontheffing drank en horeca art 35 Proef Dongen Wiintereditie 4-11-2023 Ontvangstdatum: 13 juli 2023</meta:user-defined>
    <dc:language>nl</dc:language>
    <meta:user-defined meta:name="OVERHEIDop.locatietype/OVERHEIDop.gebiedsmarkering">Punt</meta:user-defined>
    <meta:user-defined meta:name="DC.title">aanvraag  ontheffing drank en horeca art 35 Proef Dongen Wiintereditie 4-11-2023 Ontvangstdatum: 13 juli 2023</meta:user-defined>
    <meta:user-defined meta:name="DCTERMS.W3CDTF/DCTERMS.available">2023-07-20</meta:user-defined>
    <meta:user-defined meta:name="DCTERMS.W3CDTF/OVERHEIDop.jaargang">2023</meta:user-defined>
    <meta:user-defined meta:name="OVERHEIDop.publicationIssue">311405</meta:user-defined>
    <meta:user-defined meta:name="OVERHEIDop.GmbID/DC.identifier">gmb-2023-311405</meta:user-defined>
    <meta:user-defined meta:name="OVERHEIDop.versieInformatie"/>
  </office:meta>
</office:document-meta>
</file>