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collectevergunning Stichting Opkikker in de periode van zondag 27 augustus tot en met zaterdag 2 september 2023 in Uitgeest, verzenddatum 13 juli 2023 (Z23 132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1140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ende collectevergunning Stichting Opkikker in de periode van zondag 27 augustus tot en met zaterdag 2 september 2023 in Uitgeest, verzenddatum 13 juli 2023 (Z23 132206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403</meta:user-defined>
    <meta:user-defined meta:name="OVERHEIDop.GmbID/DC.identifier">gmb-2023-311403</meta:user-defined>
    <meta:user-defined meta:name="OVERHEIDop.versieInformatie"/>
  </office:meta>
</office:document-meta>
</file>