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46 en 46A Kolh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46 en 46A, 9615 AG, voor het knotten van een beuk, 11 juli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1399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399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399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Hoofdweg 46 en 46A Kolham aanvraag omgevingsvergunning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1399</meta:user-defined>
    <meta:user-defined meta:name="OVERHEIDop.GmbID/DC.identifier">gmb-2023-311399</meta:user-defined>
    <meta:user-defined meta:name="OVERHEIDop.versieInformatie"/>
  </office:meta>
</office:document-meta>
</file>