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rijhal, Groot Bedaf 7a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@VERZENDDATUM_BESLUIT@ besloten om de wettelijke beslistermijn voor de aanvraag voor een omgevingsvergunning voor het bouwen van een rijhal op het adres Groot Bedaf 7a, 5111 PG Baarle-Nassau te verlengen voor een periode van 6 weken (10332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39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84</meta:user-defined>
    <meta:user-defined meta:name="DCTERMS.abstract">Projectomschrijving: Bouwplan van een rijhal, 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bouwen van een rijhal, Groot Bedaf 7a, 5111 PG Baarle-Nassau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97</meta:user-defined>
    <meta:user-defined meta:name="OVERHEIDop.GmbID/DC.identifier">gmb-2023-311397</meta:user-defined>
    <meta:user-defined meta:name="OVERHEIDop.versieInformatie"/>
  </office:meta>
</office:document-meta>
</file>