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bestemmingsplan t.b.v. bouwen van 3 woningen en parkeerplaatsen, Hornweg naast nr. 309, AMR03 B 642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bestemmingsplan t.b.v. bouwen van 3 woningen en parkeerplaatsen op locatie Hornweg naast nr. 309, AMR03 B 642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14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9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nweg naast nr. 309, AMR03 B 6423, Aalsmeer</meta:user-defined>
    <dc:language>nl</dc:language>
    <meta:user-defined meta:name="OVERHEIDop.locatietype/OVERHEIDop.gebiedsmarkering">Punt</meta:user-defined>
    <meta:user-defined meta:name="DC.title">Aanvraag omgevingsvergunning voor het afwijken van bestemmingsplan t.b.v. bouwen van 3 woningen en parkeerplaatsen, Hornweg naast nr. 309, AMR03 B 6423, Aals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2</meta:user-defined>
    <meta:user-defined meta:name="OVERHEIDop.GmbID/DC.identifier">gmb-2023-311392</meta:user-defined>
    <meta:user-defined meta:name="OVERHEIDop.versieInformatie"/>
  </office:meta>
</office:document-meta>
</file>