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eteren van brandveiligheid van wooncomplex Rozenstraat/Chrysantenstraat, Rozenstraat 19, 1431B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beteren van brandveiligheid van wooncomplex Rozenstraat/Chrysantenstraat op locatie Rozenstraat 19, 1431BL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1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13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139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zenstraat 19, 1431BL Aalsmeer</meta:user-defined>
    <dc:language>nl</dc:language>
    <meta:user-defined meta:name="OVERHEIDop.locatietype/OVERHEIDop.gebiedsmarkering">Punt</meta:user-defined>
    <meta:user-defined meta:name="DC.title">Aanvraag omgevingsvergunning voor het verbeteren van brandveiligheid van wooncomplex Rozenstraat/Chrysantenstraat, Rozenstraat 19, 1431BL Aalsme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91</meta:user-defined>
    <meta:user-defined meta:name="OVERHEIDop.GmbID/DC.identifier">gmb-2023-311391</meta:user-defined>
    <meta:user-defined meta:name="OVERHEIDop.versieInformatie"/>
  </office:meta>
</office:document-meta>
</file>