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ie, drank- en horeca en kansspelautomaten vergunning (kenmerk 876418) Koningin Julianalaan 247 Voorburg Chinees Indisch Restaurant "Rose Ga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anuari 2023 is aan Chinees Indisch Restaurant "Rose Garden" een exploitaie, drank- en horeca en kansspelautomaten vergunning verleend.</text:p>
            <text:p text:style-name="common-al">
            <text:span text:style-name="nadrukvet">Datum bekendmaking besluit: </text:span>20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ie, drank- en horeca en kansspelautomaten vergunning (kenmerk 876418) Koningin Julianalaan 247 Voorburg Chinees Indisch Restaurant "Rose Garden"</meta:user-defined>
    <meta:user-defined meta:name="DCTERMS.W3CDTF/DCTERMS.available">2023-01-24</meta:user-defined>
    <meta:user-defined meta:name="DCTERMS.W3CDTF/OVERHEIDop.jaargang">2023</meta:user-defined>
    <meta:user-defined meta:name="OVERHEIDop.externeBijlage">exploitatievergunning|exb-2023-3297</meta:user-defined>
    <meta:user-defined meta:name="OVERHEIDop.externeBijlage">commerciele inrichting |exb-2023-3298</meta:user-defined>
    <meta:user-defined meta:name="OVERHEIDop.externeBijlage">kansspelautomaten|exb-2023-3299</meta:user-defined>
    <meta:user-defined meta:name="OVERHEIDop.publicationIssue">31139</meta:user-defined>
    <meta:user-defined meta:name="OVERHEIDop.GmbID/DC.identifier">gmb-2023-31139</meta:user-defined>
    <meta:user-defined meta:name="OVERHEIDop.versieInformatie"/>
  </office:meta>
</office:document-meta>
</file>