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1171 Kerkstraat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G 1171 Kerkstraat, 9651 AV, voor het kappen van 5 bomen omdat de wijk problemen ondervindt met levering van de elektriciteit, 1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3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erceel G 1171 Kerkstraat Meeden aanvraag omgevings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89</meta:user-defined>
    <meta:user-defined meta:name="OVERHEIDop.GmbID/DC.identifier">gmb-2023-311389</meta:user-defined>
    <meta:user-defined meta:name="OVERHEIDop.versieInformatie"/>
  </office:meta>
</office:document-meta>
</file>