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randcompartimentering en het plaatsen van een dakterras, Keizerstraat 1 1781G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traat 1 1781GC Den Helder, wijzigen van de brandcompartimentering en het plaatsen van een dakterras</text:p>
            <text:p text:style-name="common-al">Datum ontvangst: 12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38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8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8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80</meta:user-defined>
    <meta:user-defined meta:name="DCTERMS.abstract">wijzigen van de brandcompartimentering en het plaatsen van een dakterras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brandcompartimentering en het plaatsen van een dakterras, Keizerstraat 1 1781GC Den Held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1388</meta:user-defined>
    <meta:user-defined meta:name="OVERHEIDop.GmbID/DC.identifier">gmb-2023-311388</meta:user-defined>
    <meta:user-defined meta:name="OVERHEIDop.versieInformatie"/>
  </office:meta>
</office:document-meta>
</file>