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rondom het pand  tot en met 1 september 2023, Max Havelaarlaan t.h.v. nr. 87, 1183L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li 2023 een besluit genomen op de aanvraag. De vergunning is aangevraagd voor het inrichten van een bouwplaats rondom het pand  tot en met 1 september 2023 op locatie Max Havelaarlaan t.h.v. nr. 87, 1183LM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8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38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8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8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x Havelaarlaan t.h.v. nr. 87, 1183LM Amstelveen</meta:user-defined>
    <dc:language>nl</dc:language>
    <meta:user-defined meta:name="OVERHEIDop.locatietype/OVERHEIDop.gebiedsmarkering">Punt</meta:user-defined>
    <meta:user-defined meta:name="DC.title">Aanvraag vergunning toegekend voor het inrichten van een bouwplaats rondom het pand  tot en met 1 september 2023, Max Havelaarlaan t.h.v. nr. 87, 1183LM Amstelveen</meta:user-defined>
    <meta:user-defined meta:name="DCTERMS.W3CDTF/DCTERMS.available">2023-07-17</meta:user-defined>
    <meta:user-defined meta:name="DCTERMS.W3CDTF/OVERHEIDop.jaargang">2023</meta:user-defined>
    <meta:user-defined meta:name="OVERHEIDop.publicationIssue">311385</meta:user-defined>
    <meta:user-defined meta:name="OVERHEIDop.GmbID/DC.identifier">gmb-2023-311385</meta:user-defined>
    <meta:user-defined meta:name="OVERHEIDop.versieInformatie"/>
  </office:meta>
</office:document-meta>
</file>