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hogen van het dak van de woning, Geulstraat 4 1784D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eulstraat 4 1784DH Den Helder, verhogen van het dak van de woning</text:p>
            <text:p text:style-name="common-al">Datum ontvangst: 12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38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845</meta:user-defined>
    <meta:user-defined meta:name="DCTERMS.abstract">verhogen van het dak van de woning</meta:user-defined>
    <dc:language>nl</dc:language>
    <meta:user-defined meta:name="OVERHEIDop.locatietype/OVERHEIDop.gebiedsmarkering">Punt</meta:user-defined>
    <meta:user-defined meta:name="DC.title">Gemeente Den Helder, aangevraagde omgevingsvergunning, verhogen van het dak van de woning, Geulstraat 4 1784DH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1384</meta:user-defined>
    <meta:user-defined meta:name="OVERHEIDop.GmbID/DC.identifier">gmb-2023-311384</meta:user-defined>
    <meta:user-defined meta:name="OVERHEIDop.versieInformatie"/>
  </office:meta>
</office:document-meta>
</file>