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werkzaamheden in de avonden en nachten van 17 t/m 20 februari 2023, van 24 t/m 27 februari 2023 en van 3 t/m 6 maart 2023 aan de kruising van de Boerlagelaan en de busbaan ter hoogte van het busstatio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text:span> de afgifte van deze vergunningen kunt u wel bezwaar make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118154, de kruising van de Boerlagelaan en de busbaan ter hoogte van het busstation, ontheffing geluidhinder voor werkzaamheden in de avonden en nachten van 17 t/m 20 februari 2023, van 24 t/m 27 februari 2023 en van 3 t/m 6 maart 2023 (verzonden 10-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1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voor werkzaamheden in de avonden en nachten van 17 t/m 20 februari 2023, van 24 t/m 27 februari 2023 en van 3 t/m 6 maart 2023 aan de kruising van de Boerlagelaan en de busbaan ter hoogte van het busstation te Uithoorn</meta:user-defined>
    <meta:user-defined meta:name="DCTERMS.W3CDTF/DCTERMS.available">2023-01-25</meta:user-defined>
    <meta:user-defined meta:name="DCTERMS.W3CDTF/OVERHEIDop.jaargang">2023</meta:user-defined>
    <meta:user-defined meta:name="OVERHEIDop.publicationIssue">31138</meta:user-defined>
    <meta:user-defined meta:name="OVERHEIDop.GmbID/DC.identifier">gmb-2023-31138</meta:user-defined>
    <meta:user-defined meta:name="OVERHEIDop.versieInformatie"/>
  </office:meta>
</office:document-meta>
</file>