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sem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 Bessemerstraat 15  21-7-2023  van 07.30 uur tot 14.00 uur, Locatie: Bessemerstraat 15</text:p>
            <text:p text:style-name="common-al">Looptijd :21-07-2023 t/m 21-07-2023</text:p>
            <text:p text:style-name="common-al">Verzonden naar aanvrager op: 12-07-2023</text:p>
            <text:p text:style-name="common-al">Kenmerk gemeente: Z/23/2192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925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6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509</meta:user-defined>
    <meta:user-defined meta:name="DCTERMS.abstract">stremming Bessemerstraat 15 21-7-2023 van 07.30 uur tot 14.00 uur, Bessemerstraat 15</meta:user-defined>
    <dc:language>nl</dc:language>
    <meta:user-defined meta:name="OVERHEIDop.locatietype/OVERHEIDop.gebiedsmarkering">Punt</meta:user-defined>
    <meta:user-defined meta:name="DC.title">Besluit apv vergunning Verleend - Bessemerstraat 15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67</meta:user-defined>
    <meta:user-defined meta:name="OVERHEIDop.GmbID/DC.identifier">gmb-2023-311367</meta:user-defined>
    <meta:user-defined meta:name="OVERHEIDop.versieInformatie"/>
  </office:meta>
</office:document-meta>
</file>