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52</text:span>
          </text:p>
            <text:p text:style-name="common-al">Gemeente Aalsmeer heeft op 20 januari 2023 een besluit genomen op de aanvraag omgevingsvergunning voor het aanleggen van een dam met duiker bestemd als tijdelijke op- en afrit van en naar de bouwplaats van een woning. De locatie is Uiterweg 22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655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223 in Aals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36</meta:user-defined>
    <meta:user-defined meta:name="OVERHEIDop.GmbID/DC.identifier">gmb-2023-31136</meta:user-defined>
    <meta:user-defined meta:name="OVERHEIDop.versieInformatie"/>
  </office:meta>
</office:document-meta>
</file>