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 Vollenhovenprk 23, 3971CX Driebergen-Rijsenburg, plaatsen zonnepanelen (RX2023-00001548, 12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 Vollenhovenprk 23, 3971CX Driebergen-Rijsenburg, plaatsen zonnepanelen (RX2023-00001548, 12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135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5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5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evrouw v Vollenhovenprk 23, 3971CX Driebergen-Rijsenburg, plaatsen zonnepanelen (RX2023-00001548, 12 juli 2023)</meta:user-defined>
    <dc:language>nl</dc:language>
    <meta:user-defined meta:name="OVERHEIDop.locatietype/OVERHEIDop.gebiedsmarkering">Punt</meta:user-defined>
    <meta:user-defined meta:name="DC.title">Gemeente Utrechtse Heuvelrug, ingediende aanvraag omgevingsvergunning - Mevrouw v Vollenhovenprk 23, 3971CX Driebergen-Rijsenburg, plaatsen zonnepanelen (RX2023-00001548, 12 juli 2023)</meta:user-defined>
    <meta:user-defined meta:name="DCTERMS.W3CDTF/DCTERMS.available">2023-07-17</meta:user-defined>
    <meta:user-defined meta:name="DCTERMS.W3CDTF/OVERHEIDop.jaargang">2023</meta:user-defined>
    <meta:user-defined meta:name="OVERHEIDop.publicationIssue">311350</meta:user-defined>
    <meta:user-defined meta:name="OVERHEIDop.GmbID/DC.identifier">gmb-2023-311350</meta:user-defined>
    <meta:user-defined meta:name="OVERHEIDop.versieInformatie"/>
  </office:meta>
</office:document-meta>
</file>