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uurmankade 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Stremmen- Stuurmankade 196 - 13-07-2023, Locatie: Stuurmankade 196</text:p>
            <text:p text:style-name="common-al">Looptijd :13-07-2023 t/m 13-07-2023</text:p>
            <text:p text:style-name="common-al">Verzonden naar aanvrager op: 12-07-2023</text:p>
            <text:p text:style-name="common-al">Kenmerk gemeente: Z/23/21895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8959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34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4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4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9595</meta:user-defined>
    <meta:user-defined meta:name="DCTERMS.abstract">Stremmen- Stuurmankade 196 - 13-07-2023, Stuurmankade 196</meta:user-defined>
    <dc:language>nl</dc:language>
    <meta:user-defined meta:name="OVERHEIDop.locatietype/OVERHEIDop.gebiedsmarkering">Punt</meta:user-defined>
    <meta:user-defined meta:name="DC.title">Besluit apv vergunning Verleend - Stuurmankade 196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340</meta:user-defined>
    <meta:user-defined meta:name="OVERHEIDop.GmbID/DC.identifier">gmb-2023-311340</meta:user-defined>
    <meta:user-defined meta:name="OVERHEIDop.versieInformatie"/>
  </office:meta>
</office:document-meta>
</file>