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- Hunzestraat 67 - 19/07/2023, Locatie: Hunzestraat 67-1</text:p>
            <text:p text:style-name="common-al">Looptijd :19-07-2023 t/m 19-07-2023</text:p>
            <text:p text:style-name="common-al">Verzonden naar aanvrager op: 12-07-2023</text:p>
            <text:p text:style-name="common-al">Kenmerk gemeente: Z/23/219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3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2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097</meta:user-defined>
    <meta:user-defined meta:name="DCTERMS.abstract">TVM 2 PV - Hunzestraat 67 - 19/07/2023, Hunzestraat 67-1</meta:user-defined>
    <dc:language>nl</dc:language>
    <meta:user-defined meta:name="OVERHEIDop.locatietype/OVERHEIDop.gebiedsmarkering">Punt</meta:user-defined>
    <meta:user-defined meta:name="DC.title">Besluit apv vergunning Verleend - Hunzestraat 67-1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27</meta:user-defined>
    <meta:user-defined meta:name="OVERHEIDop.GmbID/DC.identifier">gmb-2023-311327</meta:user-defined>
    <meta:user-defined meta:name="OVERHEIDop.versieInformatie"/>
  </office:meta>
</office:document-meta>
</file>