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Haarlemmerstraat 69 A  25-07-2023, Locatie: Haarlemmerstraat 69A</text:p>
            <text:p text:style-name="common-al">Looptijd :25-07-2023 t/m 25-07-2023</text:p>
            <text:p text:style-name="common-al">Verzonden naar aanvrager op: 12-07-2023</text:p>
            <text:p text:style-name="common-al">Kenmerk gemeente: Z/23/2193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3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2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047</meta:user-defined>
    <meta:user-defined meta:name="DCTERMS.abstract">Objecten Haarlemmerstraat 69 A 25-07-2023, Haarlemmerstraat 69A</meta:user-defined>
    <dc:language>nl</dc:language>
    <meta:user-defined meta:name="OVERHEIDop.locatietype/OVERHEIDop.gebiedsmarkering">Punt</meta:user-defined>
    <meta:user-defined meta:name="DC.title">Besluit apv vergunning Verleend - Haarlemmerstraat 69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20</meta:user-defined>
    <meta:user-defined meta:name="OVERHEIDop.GmbID/DC.identifier">gmb-2023-311320</meta:user-defined>
    <meta:user-defined meta:name="OVERHEIDop.versieInformatie"/>
  </office:meta>
</office:document-meta>
</file>