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163, 8477 AC Oldeholtwolde</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op de locatie Heerenveenseweg 163, 8477 AC Oldeholtwolde. De aanvraag is geregistreerd onder zaaknummer Z2023-00000037. De aanvraag betreft:</text:p>
            <text:p text:style-name="common-al">het plaatsen van een aanbouw aan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13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erenveenseweg 163, 8477 AC Oldeholtwolde</meta:user-defined>
    <meta:user-defined meta:name="DCTERMS.W3CDTF/DCTERMS.available">2023-01-24</meta:user-defined>
    <meta:user-defined meta:name="DCTERMS.W3CDTF/OVERHEIDop.jaargang">2023</meta:user-defined>
    <meta:user-defined meta:name="OVERHEIDop.publicationIssue">31131</meta:user-defined>
    <meta:user-defined meta:name="OVERHEIDop.GmbID/DC.identifier">gmb-2023-31131</meta:user-defined>
    <meta:user-defined meta:name="OVERHEIDop.versieInformatie"/>
  </office:meta>
</office:document-meta>
</file>