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Klenck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De Klencke 10, 24-7-2023 t/m 08-09-2023, Locatie: De Klencke 10</text:p>
            <text:p text:style-name="common-al">Looptijd :24-07-2023 t/m 08-09-2023</text:p>
            <text:p text:style-name="common-al">Verzonden naar aanvrager op: 12-07-2023</text:p>
            <text:p text:style-name="common-al">Kenmerk gemeente: Z/23/21883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883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30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30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8335</meta:user-defined>
    <meta:user-defined meta:name="DCTERMS.abstract">Object, De Klencke 10, 24-7-2023 t/m 08-09-2023, De Klencke 10</meta:user-defined>
    <dc:language>nl</dc:language>
    <meta:user-defined meta:name="OVERHEIDop.locatietype/OVERHEIDop.gebiedsmarkering">Punt</meta:user-defined>
    <meta:user-defined meta:name="DC.title">Besluit apv vergunning Verleend - De Klencke 10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304</meta:user-defined>
    <meta:user-defined meta:name="OVERHEIDop.GmbID/DC.identifier">gmb-2023-311304</meta:user-defined>
    <meta:user-defined meta:name="OVERHEIDop.versieInformatie"/>
  </office:meta>
</office:document-meta>
</file>