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27995) Oosteinde 239 Voorburg het realiseren van een pergola met een dak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een pergola met een dak van zonnepanel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8 december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13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3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3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27995) Oosteinde 239 Voorburg het realiseren van een pergola met een dak van zonnepanel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3113</meta:user-defined>
    <meta:user-defined meta:name="OVERHEIDop.GmbID/DC.identifier">gmb-2023-3113</meta:user-defined>
    <meta:user-defined meta:name="OVERHEIDop.versieInformatie"/>
  </office:meta>
</office:document-meta>
</file>