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alsmeerderweg 283a en 283b (Sectie B, nr. 907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0668</text:span>
          </text:p>
            <text:p text:style-name="common-al">Gemeente Aalsmeer heeft op 20 januari 2023 een besluit genomen op de aanvraag omgevingsvergunning voor het afwijken van het bestemmingsplan naar de bestemming maatschappelijk voor een periode van 10 jaar ten behoeve van het openen van een tijdelijk(e) kantoor/praktijkruimte. De locatie is Aalsmeerderweg 283a en 283b (Sectie B, nr. 907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90668.</text:p>
            <text:p text:style-name="common-al">
            <text:span text:style-name="nadrukvet">Bezwaar</text:span>
          </text:p>
            <text:p text:style-name="last-al">Bent u het niet eens met het besluit? Hoe u bezwaar kunt indienen leest u op aalsmeer.nl/bezwaarschrift. De termijn voor het indienen van een bezwaarschrift start op 21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12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2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2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Gemeente Aalsmeer - aanvraag omgevingsvergunning toegekend - Aalsmeerderweg 283a en 283b (Sectie B, nr. 9072) in Aalsmeer</meta:user-defined>
    <meta:user-defined meta:name="DCTERMS.W3CDTF/DCTERMS.available">2023-01-24</meta:user-defined>
    <meta:user-defined meta:name="DCTERMS.W3CDTF/OVERHEIDop.jaargang">2023</meta:user-defined>
    <meta:user-defined meta:name="OVERHEIDop.publicationIssue">31126</meta:user-defined>
    <meta:user-defined meta:name="OVERHEIDop.GmbID/DC.identifier">gmb-2023-31126</meta:user-defined>
    <meta:user-defined meta:name="OVERHEIDop.versieInformatie"/>
  </office:meta>
</office:document-meta>
</file>