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landstraat 4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(gedeeltelijk), Zeelandstraat 40, 27-7-2023, Locatie: Zeelandstraat 40-1</text:p>
            <text:p text:style-name="common-al">Looptijd :27-07-2023 t/m 27-07-2023</text:p>
            <text:p text:style-name="common-al">Verzonden naar aanvrager op: 12-07-2023</text:p>
            <text:p text:style-name="common-al">Kenmerk gemeente: Z/23/2185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857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24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4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4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702</meta:user-defined>
    <meta:user-defined meta:name="DCTERMS.abstract">TVM/Stremmen(gedeeltelijk), Zeelandstraat 40, 27-7-2023, Zeelandstraat 40-1</meta:user-defined>
    <dc:language>nl</dc:language>
    <meta:user-defined meta:name="OVERHEIDop.locatietype/OVERHEIDop.gebiedsmarkering">Punt</meta:user-defined>
    <meta:user-defined meta:name="DC.title">Besluit apv vergunning Verleend - Zeelandstraat 40-1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244</meta:user-defined>
    <meta:user-defined meta:name="OVERHEIDop.GmbID/DC.identifier">gmb-2023-311244</meta:user-defined>
    <meta:user-defined meta:name="OVERHEIDop.versieInformatie"/>
  </office:meta>
</office:document-meta>
</file>