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arkeervakken reserveren, stremmen, Reguliersgracht 15, 25-7-2023, Locatie: Reguliersgracht 15-1</text:p>
            <text:p text:style-name="common-al">Looptijd :25-07-2023 t/m 25-07-2023</text:p>
            <text:p text:style-name="common-al">Verzonden naar aanvrager op: 12-07-2023</text:p>
            <text:p text:style-name="common-al">Kenmerk gemeente: Z/23/2192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24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3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475</meta:user-defined>
    <meta:user-defined meta:name="DCTERMS.abstract">2 Parkeervakken reserveren, stremmen, Reguliersgracht 15, 25-7-2023, Reguliersgracht 15-1</meta:user-defined>
    <dc:language>nl</dc:language>
    <meta:user-defined meta:name="OVERHEIDop.locatietype/OVERHEIDop.gebiedsmarkering">Punt</meta:user-defined>
    <meta:user-defined meta:name="DC.title">Besluit apv vergunning Verleend - Reguliersgracht 15-1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238</meta:user-defined>
    <meta:user-defined meta:name="OVERHEIDop.GmbID/DC.identifier">gmb-2023-311238</meta:user-defined>
    <meta:user-defined meta:name="OVERHEIDop.versieInformatie"/>
  </office:meta>
</office:document-meta>
</file>