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aas Wilkesstraat 177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Burendag Zeeburgereiland 2023 ter hoogte van Faas Wilkesstraat 177A in AMSTERDAM</text:p>
            <text:p text:style-name="common-al">Datum van: 23-09-2023</text:p>
            <text:p text:style-name="common-al">Datum t/m: 23-09-2023</text:p>
            <text:p text:style-name="common-al">Tijd van: 10:00</text:p>
            <text:p text:style-name="common-al">Tijd tot: 14:00</text:p>
            <text:p text:style-name="common-al">Bezoekers drukste moment: 200</text:p>
            <text:p text:style-name="common-al">Activiteiten: Eerst gezamenlijk ontbijten aan lange tafels die worden neergezet op het sportpark. Daarna is er een speurtocht voor de kinderen en een rondleiding voor volwassenen.</text:p>
            <text:p text:style-name="common-al">Ontvangen op: 08-07-2023</text:p>
            <text:p text:style-name="common-al">Kenmerk gemeente: Z/23/219177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231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23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23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191778</meta:user-defined>
    <meta:user-defined meta:name="DCTERMS.abstract">Aanvraag voor een evenementenvergunning ter hoogte van adres Faas Wilkesstraat 177A in AMSTERDAM</meta:user-defined>
    <dc:language>nl</dc:language>
    <meta:user-defined meta:name="OVERHEIDop.locatietype/OVERHEIDop.gebiedsmarkering">Punt</meta:user-defined>
    <meta:user-defined meta:name="DC.title">Aanvraag evenementenvergunning Faas Wilkesstraat 177A in AMSTERDAM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231</meta:user-defined>
    <meta:user-defined meta:name="OVERHEIDop.GmbID/DC.identifier">gmb-2023-311231</meta:user-defined>
    <meta:user-defined meta:name="OVERHEIDop.versieInformatie"/>
  </office:meta>
</office:document-meta>
</file>