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Nieuwezijds Voorburgwal 293 hk Sint Luciënsteeg 19, 9-10-2023 t/m 27-11-2023, Locatie: Nieuwezijds Voorburgwal 293</text:p>
            <text:p text:style-name="common-al">Looptijd :09-10-2023 t/m 27-11-2023</text:p>
            <text:p text:style-name="common-al">Verzonden naar aanvrager op: 12-07-2023</text:p>
            <text:p text:style-name="common-al">Kenmerk gemeente: Z/23/2192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29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2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909</meta:user-defined>
    <meta:user-defined meta:name="DCTERMS.abstract">Objectvergunning Nieuwezijds Voorburgwal 293 hk Sint Luciënsteeg 19, 9-10-2023 t/m 27-11-2023, Nieuwezijds Voorburgwal 293</meta:user-defined>
    <dc:language>nl</dc:language>
    <meta:user-defined meta:name="OVERHEIDop.locatietype/OVERHEIDop.gebiedsmarkering">Punt</meta:user-defined>
    <meta:user-defined meta:name="DC.title">Besluit apv vergunning Verleend - Nieuwezijds Voorburgwal 29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224</meta:user-defined>
    <meta:user-defined meta:name="OVERHEIDop.GmbID/DC.identifier">gmb-2023-311224</meta:user-defined>
    <meta:user-defined meta:name="OVERHEIDop.versieInformatie"/>
  </office:meta>
</office:document-meta>
</file>