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Nieuwe Looiersstraat 90, 19-7-2023, Locatie: Nieuwe Looiersstraat 90-H</text:p>
            <text:p text:style-name="common-al">Looptijd :19-07-2023 t/m 19-07-2023</text:p>
            <text:p text:style-name="common-al">Verzonden naar aanvrager op: 12-07-2023</text:p>
            <text:p text:style-name="common-al">Kenmerk gemeente: Z/23/2192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928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20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0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20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898</meta:user-defined>
    <meta:user-defined meta:name="DCTERMS.abstract">Stremmen Nieuwe Looiersstraat 90, 19-7-2023, Nieuwe Looiersstraat 90-H</meta:user-defined>
    <dc:language>nl</dc:language>
    <meta:user-defined meta:name="OVERHEIDop.locatietype/OVERHEIDop.gebiedsmarkering">Punt</meta:user-defined>
    <meta:user-defined meta:name="DC.title">Besluit apv vergunning Verleend - Nieuwe Looiersstraat 90-H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206</meta:user-defined>
    <meta:user-defined meta:name="OVERHEIDop.GmbID/DC.identifier">gmb-2023-311206</meta:user-defined>
    <meta:user-defined meta:name="OVERHEIDop.versieInformatie"/>
  </office:meta>
</office:document-meta>
</file>