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erbouwen en uitbreiden van het pand en het plaatsen van een brug op het perceel Bree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staureren, verbouwen en uitbreiden van het pand en het plaatsen van een brug op het perceel Breestraat 58 te Amersfoort</text:span>
          </text:p>
            <text:p text:style-name="common-al">De Gemeente Amersfoort heeft op 12-07-2023 een omgevingsvergunning verleend voor het restaureren, verbouwen en uitbreiden van het pand en het plaatsen van een brug op het perceel Breestraat 58 te Amersfoort, met kenmerk CLZ-000017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2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40</meta:user-defined>
    <dc:language>nl</dc:language>
    <meta:user-defined meta:name="OVERHEIDop.locatietype/OVERHEIDop.gebiedsmarkering">Punt</meta:user-defined>
    <meta:user-defined meta:name="DC.title">Verleende omgevingsvergunning voor het restaureren, verbouwen en uitbreiden van het pand en het plaatsen van een brug op het perceel Breestraat 58</meta:user-defined>
    <meta:user-defined meta:name="DCTERMS.W3CDTF/DCTERMS.available">2023-07-17</meta:user-defined>
    <meta:user-defined meta:name="DCTERMS.W3CDTF/OVERHEIDop.jaargang">2023</meta:user-defined>
    <meta:user-defined meta:name="OVERHEIDop.publicationIssue">311204</meta:user-defined>
    <meta:user-defined meta:name="OVERHEIDop.GmbID/DC.identifier">gmb-2023-311204</meta:user-defined>
    <meta:user-defined meta:name="OVERHEIDop.versieInformatie"/>
  </office:meta>
</office:document-meta>
</file>