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ntwerpbesluit – Sassenstraat 28 in O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voornemens zijn een revisievergunning, thans een omgevingsvergunning beperkte milieutoets (OBM) en een OBM in te trekken.</text:p>
            <text:p text:style-name="common-al">Voor:    het houden van vleesvarkens </text:p>
            <text:p text:style-name="common-al">Locatie:  Sassenstraat 28, 5394 AC Oijen</text:p>
            <text:p text:style-name="common-al">Zaaknummer:   Z/152983 (ODBN) / I 55408 (gemeente)</text:p>
            <text:p text:style-name="common-al">Ambtshalve of op verzoek:  op verzoek</text:p>
            <text:p text:style-name="common-al">Datum verzending:   12 juli 2023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 </text:p>
            <text:p text:style-name="common-al">
            <text:span text:style-name="nadrukvet">Inzage en inlichtingen</text:span>
          </text:p>
            <text:p text:style-name="common-al">Het ontwerpbesluit met bijbehorende stukken is van 14 juli 2023 tot en met 24 augustus 2023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12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2983</meta:user-defined>
    <dc:language>nl</dc:language>
    <meta:user-defined meta:name="OVERHEIDop.locatietype/OVERHEIDop.gebiedsmarkering">Adres</meta:user-defined>
    <meta:user-defined meta:name="DC.title">Intrekking omgevingsvergunning ontwerpbesluit – Sassenstraat 28 in Oijen</meta:user-defined>
    <meta:user-defined meta:name="OVERHEIDop.datumEindeReactietermijn">2023-08-24</meta:user-defined>
    <meta:user-defined meta:name="OVERHEIDop.TilID/OVERHEIDop.terinzageleggingOP">til-2023-9669</meta:user-defined>
    <meta:user-defined meta:name="DCTERMS.W3CDTF/DCTERMS.available">2023-07-14</meta:user-defined>
    <meta:user-defined meta:name="DCTERMS.W3CDTF/OVERHEIDop.jaargang">2023</meta:user-defined>
    <meta:user-defined meta:name="OVERHEIDop.publicationIssue">311203</meta:user-defined>
    <meta:user-defined meta:name="OVERHEIDop.GmbID/DC.identifier">gmb-2023-311203</meta:user-defined>
    <meta:user-defined meta:name="OVERHEIDop.versieInformatie"/>
  </office:meta>
</office:document-meta>
</file>