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ilhelminaplein (sectie B 5110, sectie C 1987, 2196, 5419, 5396 en 546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helminaplein (sectie B 5110, sectie C 1987, 2196, 5419, 5396 en 5468) te Tegelen</text:span>
          </text:p>
            <text:p text:style-name="common-al">Voor het reconstrueren van de kerktuin van de Sint Martinuskerk (rijksmonument)</text:p>
            <text:p text:style-name="common-al">Verzonden op 13 juli 2023</text:p>
            <text:p text:style-name="common-al">Kenmerk 2023-0329</text:p>
            <text:p text:style-name="common-al"/>
            <text:p text:style-name="common-al">
            <text:span text:style-name="nadrukvet">
              <text:span text:style-name="nadrukvet">Inzage</text:span>
            </text:span>
          </text:p>
            <text:p text:style-name="common-al">Het besluit en de bijbehorende bescheiden kunnen gedurende de komende 6 weken met ingang van 14 juli 2023 tot en met 24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20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0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20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Wilhelminaplein (sectie B 5110, sectie C 1987, 2196, 5419, 5396 en 5468) te Tegelen</meta:user-defined>
    <meta:user-defined meta:name="DCTERMS.W3CDTF/DCTERMS.available">2023-07-17</meta:user-defined>
    <meta:user-defined meta:name="DCTERMS.W3CDTF/OVERHEIDop.jaargang">2023</meta:user-defined>
    <meta:user-defined meta:name="OVERHEIDop.publicationIssue">311202</meta:user-defined>
    <meta:user-defined meta:name="OVERHEIDop.GmbID/DC.identifier">gmb-2023-311202</meta:user-defined>
    <meta:user-defined meta:name="OVERHEIDop.versieInformatie"/>
  </office:meta>
</office:document-meta>
</file>